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style:language-asian="en" style:country-asian="GB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6.26806in" svg:height="4.42933in" style:rel-width="scale" style:rel-height="scale"><draw:image xlink:href="media/image1.jpeg" xlink:type="simple" xlink:show="embed" xlink:actuate="onLoad"/><svg:title/><svg:desc>\\VCAW-HQ-SBS\RedirectedFolders\Natalie.Johnson\My Documents\My Pictures\Weekend Activity July 16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atalie Johnson</meta:initial-creator>
    <dc:creator>Natalie Johnson</dc:creator>
    <meta:creation-date>2016-06-20T10:43:00Z</meta:creation-date>
    <dc:date>2016-06-20T10:44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