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fo:font-weight="bold" style:font-weight-asian="bold" fo:font-size="12pt" style:font-size-asian="12pt" style:font-size-complex="12pt"/>
    </style:style>
    <style:style style:name="P2" style:parent-style-name="Normal" style:family="paragraph">
      <style:text-properties fo:font-weight="bold" style:font-weight-asian="bold"/>
    </style:style>
    <style:style style:name="P3" style:parent-style-name="Normal" style:family="paragraph">
      <style:text-properties fo:font-weight="bold" style:font-weight-asian="bold"/>
    </style:style>
    <style:style style:name="P4" style:parent-style-name="Normal" style:family="paragraph">
      <style:text-properties fo:font-weight="bold" style:font-weight-asian="bold"/>
    </style:style>
    <style:style style:name="P5" style:parent-style-name="Normal" style:family="paragraph">
      <style:text-properties fo:font-weight="bold" style:font-weight-asian="bold"/>
    </style:style>
    <style:style style:name="P6" style:parent-style-name="Normal" style:family="paragraph">
      <style:text-properties fo:font-weight="bold" style:font-weight-asian="bold"/>
    </style:style>
    <style:style style:name="P7" style:parent-style-name="Normal" style:family="paragraph">
      <style:text-properties fo:font-weight="bold" style:font-weight-asian="bold"/>
    </style:style>
    <style:style style:name="P8" style:parent-style-name="Normal" style:family="paragraph">
      <style:text-properties fo:font-weight="bold" style:font-weight-asian="bold"/>
    </style:style>
    <style:style style:name="P9" style:parent-style-name="Normal" style:family="paragraph">
      <style:text-properties fo:font-weight="bold" style:font-weight-asian="bold"/>
    </style:style>
    <style:style style:name="P10" style:parent-style-name="Normal" style:family="paragraph">
      <style:text-properties fo:font-weight="bold" style:font-weight-asian="bold"/>
    </style:style>
    <style:style style:name="P11" style:parent-style-name="Normal" style:family="paragraph">
      <style:text-properties fo:font-weight="bold" style:font-weight-asian="bold"/>
    </style:style>
  </office:automatic-styles>
  <office:body>
    <office:text text:use-soft-page-breaks="true">
      <text:p text:style-name="P1">Independent Support update: 23 May 2016<text:s/></text:p>
      <text:p text:style-name="P2"/>
      <text:p text:style-name="P3">1. <text:s text:c="4"/>Independent Support training is now CPD accredited</text:p>
      <text:p text:style-name="Normal">I am pleased to inform you that Independent Support training is now CPD accredited and worth up to 18 CPD points in total, six for the online training and six for each day of the face to face training. This afternoon we mailed out news to some 1654 registered Independent Supporters to alert them.<text:s/></text:p>
      <text:p text:style-name="P4">2. <text:s text:c="4"/>NEW info sheet to access free SEND support</text:p>
      <text:p text:style-name="Normal">Daisy Russell and Chris Rees have produced a really helpful list of organisations that are currently offering free SEND support. The list is attached here but can also be found at http://www.iassnetwork.org.uk/media/35972/send-orgs-info-sheet.pdf<text:s/></text:p>
      <text:p text:style-name="Normal">Please feel free to share this information with colleagues.</text:p>
      <text:p text:style-name="P5">3. <text:s text:c="4"/>NEW National Young People’s Participation Group</text:p>
      <text:p text:style-name="Normal">CDC and KIDS are recruiting for a national group of young people to advise on young people’s participation. I hear they are looking to recruit up to 12 disabled children and young people and those with SEN aged 14-25 years from across England. The main objectives for the group will be to:<text:s/></text:p>
      <text:p text:style-name="Normal">• <text:s text:c="8"/>Work together to share their views and experiences of support and services</text:p>
      <text:p text:style-name="Normal">• <text:s text:c="8"/>Give feedback and advice</text:p>
      <text:p text:style-name="Normal">• <text:s text:c="8"/>Talk to professionals about how to make positive changes to improve things for all disabled <text:s text:c="4"/>young people</text:p>
      <text:p text:style-name="Normal">• <text:s text:c="8"/>Support our work to ensure all disabled children and young people can be involved in <text:s/>decisions about their care and support</text:p>
      <text:p text:style-name="Normal">The national group will meet in London 3 times a year with the first in London on Saturday 2nd July 2016.</text:p>
      <text:p text:style-name="Normal">Applications are now open and I have attached the advert and application attached here, which can be found online at: http://bit.ly/1ZW9Yzy <text:s/></text:p>
      <text:p text:style-name="Normal">The deadline for applications is 1pm on Friday 3rd June 2016.</text:p>
      <text:p text:style-name="P6">4. <text:s text:c="4"/>Independent Support training update</text:p>
      <text:p text:style-name="Normal">As you know, CDC provide a suite of FREE CPD accredited training to support local service providers and Information, Advice and Support Services, under contract to deliver Independent Support. This training is now CPD accredited and extended to local authority staff. <text:s/>Please do share this with your workforce and encourage staff to attend where you feel it’s appropriate.</text:p>
      <text:p text:style-name="P7"/>
      <text:p text:style-name="P8"/>
      <text:p text:style-name="P9">4 day core training for new recruits</text:p>
      <text:p text:style-name="Normal">This is a FREE closed course and aimed only at those who wish to become an Independent Supporter and referred by a local service provider or by the Information Advice and Support Service. However, LA staff and volunteers are able to attend if they wish. All trainees are required to attend, complete and pass the core 4 day training programme before they start working with families and young people.</text:p>
      <text:p text:style-name="Normal">Within the 4 days, 2 days is completed online and 2 days requires the trainee to attend a workshop lead by a Council for Disabled Children accredited trainer. Within the 4 days, 1 day online and 1 day face to face will focus on the duties and statutory requirements that an Independent Supporter will need to know in their role supporting families and young people. <text:s/>A further 1 day online and 1 day face to face training will focus on the role of an Independent Supporter and help trainees to understand the scope of the role and where they may go for additional advice and support.</text:p>
      <text:p text:style-name="Normal">For further information on how to access on-line training please email istraining@ncb.org.uk</text:p>
      <text:p text:style-name="Normal">Click on the link here to find out when training is taking place: http://www.councilfordisabledchildren.org.uk/media/1106869/istrainingdates-cohort-9-forwebsite.pdf</text:p>
      <text:p text:style-name="P10">1 day refresher training for trained Independent Supporters</text:p>
      <text:p text:style-name="Normal">This is a FREE closed course and aimed only at Independent Supporters who have already completed the 4 day core training programme and worked as an Independent Supporter. The training will include an update on legislative changes made since the core 4 day training was first launched and provides an opportunity for group discussions on the key barriers and challenges for Independent Supporters and to explore solutions.</text:p>
      <text:p text:style-name="Normal">We still have spaces left on the Bristol training on 15th June - this is a great opportunity to refresh skills and find out about recent legislative changes….and more! <text:s/></text:p>
      <text:p text:style-name="Normal">Click on the link for Bristol to register https://www.eventbrite.co.uk/e/independent-support-training-refresher-training-bristol-rk-tickets-23049318131<text:s/></text:p>
      <text:p text:style-name="P11">In-house training sessions</text:p>
      <text:p text:style-name="Normal">We are able to offer local service providers and Information, Advice and Support Services a limited number of in-house training sessions for groups larger than 8 people. If this is of interest please email istraining@ncb.org.uk for further information.</text:p>
      <text:p text:style-name="Normal"/>
      <text:p text:style-name="Normal">Produced by<text:line-break/>Martin Bull<text:line-break/>Policy, Programme and Contracts Manager<text:line-break/>T: 020 7843 6354 <text:s text:c="6"/>E: mbull@ncb.org.uk <text:s text:c="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talie Johnson</meta:initial-creator>
    <dc:creator>Natalie Johnson</dc:creator>
    <meta:creation-date>2016-06-03T13:09:00Z</meta:creation-date>
    <dc:date>2016-06-03T13:17:00Z</dc:date>
    <meta:template xlink:href="Normal" xlink:type="simple"/>
    <meta:editing-cycles>1</meta:editing-cycles>
    <meta:editing-duration>PT480S</meta:editing-duration>
    <meta:document-statistic meta:page-count="2" meta:paragraph-count="9" meta:word-count="699" meta:character-count="4675" meta:row-count="33" meta:non-whitespace-character-count="3985"/>
  </office:meta>
</office:document-meta>
</file>